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erbouwdorp 2026, Vroedschap 11, 1722 GX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Broekerbouwdorp 2026</text:p>
            <text:p text:style-name="common-al">Datum activiteit: <text:span text:style-name="nadrukvet"><text:span text:style-name="nadrukondlijn">11 augustus 2026 van 10.00 tot 16.00 uur, 12 augustus 2026 van 10.00 tot 16.00 uur en van 19.00 tot 20.00 uur, 13 augustus 2026 van 10.00 tot 16.00 uur en 14 augustus 2026 van 10.00 tot 16.00 uur</text:span></text:span></text:p>
            <text:p text:style-name="common-al">Locatie: Vroedschap 11, 1722 GX Zuid-Scharwoude</text:p>
            <text:p text:style-name="common-al">Ontvangen op: 15-06-2026</text:p>
            <text:p text:style-name="common-al">Zaaknummer: 1257798</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 juli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8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7798</meta:user-defined>
    <dc:language>nl</dc:language>
    <meta:user-defined meta:name="OVERHEIDop.locatietype/OVERHEIDop.gebiedsmarkering">Punt</meta:user-defined>
    <meta:user-defined meta:name="DC.title">Kennisgeving ontvangst aanvraag evenementenvergunning, Broekerbouwdorp 2026, Vroedschap 11, 1722 GX Zuid-Scharwoude</meta:user-defined>
    <meta:user-defined meta:name="DCTERMS.W3CDTF/DCTERMS.available">2026-06-17</meta:user-defined>
    <meta:user-defined meta:name="DCTERMS.W3CDTF/OVERHEIDop.jaargang">2026</meta:user-defined>
    <meta:user-defined meta:name="OVERHEIDop.publicationIssue">287868</meta:user-defined>
    <meta:user-defined meta:name="OVERHEIDop.GmbID/DC.identifier">gmb-2026-287868</meta:user-defined>
    <meta:user-defined meta:name="OVERHEIDop.versieInformatie"/>
  </office:meta>
</office:document-meta>
</file>