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9*"/>
    </style:style>
    <style:style style:family="table-column" style:parent-style-name="colspec" style:name="id1-3-2-4-3-1-2">
      <style:table-column-properties style:rel-column-width="35*"/>
    </style:style>
  </office:automatic-styles>
  <office:body>
    <office:text>
      <text:p text:style-name="new_page_staatscourant"/>
      <text:p text:style-name="single-kop-titel">Aanwijzingsbesluit elektronische kanalen publieke dienstverlening gemeente Opsterland 2026</text:p>
      <text:section text:name="regeling_id1-3-2" text:style-name="regeling">
        <text:section text:name="aanhef_id1-3-2-1" text:style-name="aanhef">
          <text:section text:name="preambule_id1-3-2-1-1" text:style-name="preambule">
            <text:p text:style-name="al">De raad, het college van burgemeester en wethouders, de burgemeester, de heffingsambtenaar en de invorderingsambtenaar van de gemeente Opsterland,</text:p>
            <text:p text:style-name="al"/>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Ops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t een specifiek kanaal aangewezen in de bij dit aanwijzingsbesluit behorende bijlage.</text:p>
              </text:list-item>
              <text:list-item text:style-override="id1-3-2-2-2-3">
                <text:number>2.</text:number>
                <text:p text:style-name="al">Voor berichten die op verzoek van het bestuursorgaan worden ingediend, wordt de in het verzoek aangewezen elektronische wijze van verzenden als kanaal gebruikt. </text:p>
              </text:list-item>
              <text:list-item text:style-override="id1-3-2-2-2-4">
                <text:number>3.</text:number>
                <text:p text:style-name="al">In afwijking van het eerste lid, wordt voor het indienen van berichten waarvoor geen specifiek kanaal is aangewezen, een generiek webformulier als kanaal aangewezen:</text:p>
              </text:list-item>
              <text:list-item text:style-override="id1-3-2-2-2-5">
                <text:number>4.</text:number>
                <text:p text:style-name="al">In afwijking van het eerste en het derde lid, wordt voor het indienen van berichten waarvoor geen specifiek kanaal is aangewezen, en waarvoor een generiek webformulier als kanaal niet geschikt is, het algemene e-mailadres van de gemeente Opsterland (<text:a xlink:href="mailto:info@weststellingwerf.nl" xlink:type="simple"><text:span text:style-name="nadrukondlijn">info@Opsterland.nl</text:span></text:a>) als kanaal aangewezen.</text:p>
              </text:list-item>
              <text:list-item text:style-override="id1-3-2-2-2-6">
                <text:number>5.</text:number>
                <text:p text:style-name="al">De bevoegdheid tot het aanwijzen van kanalen, als bedoeld in het eerste lid, wordt gemandateerd aan de teammanager dienstverlening, die de bijlage aanpast en actualiseert.</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Opsterland 2026.</text:p>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openbare raadsvergadering van 2 juni 2026</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Aldus vastgesteld in de vergadering van het college van burgemeester en wethouders van 21 april 2026</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heffingsambtenaar</text:span></text:p>
          </text:section>
          <text:section text:name="ondertekening_id1-3-2-3-10">
            <text:p><text:span text:style-name="functie"/></text:p>
            <text:p><text:span text:style-name="functie">De invorderingsambtenaar</text:span></text:p>
          </text:section>
        </text:section>
        <text:section text:name="bijlage_id1-3-2-4" text:style-name="bijlage">
          <text:p text:style-name="bijlage_top"/>
          <text:p text:style-name="hoofdstuk_kop"><text:span text:style-name="label">Bijlage:</text:span>  Overzicht elektronische kanalen publieke dienstverlening gemeente Opsterland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Zaaktype</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gifte doen van overlijd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gifte Toeristenbelas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melden mantelzor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sprakelijkstelling door derd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Aanvraag actie Lokaal Sportakkoord 2.0</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bijzondere bijstand, bijstandsgerechtigd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bijzondere bijstand, niet bijstandsgerechtigd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Blijverslening consumptief</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gehandicaptenparkeerplaats op kentek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gemeentetoeslag peuteropva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individuele inkomenstoeslag, bijstandsgerechtigd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individuele inkomenstoeslag, niet bijstandsgerechtigd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individuele studietoesla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reisdocument</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rijbewijs</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Aanvraag rioolaanslui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Cultuur Evenementen - Groot</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Cultuur Evenementen - Klei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Cultuur Evenementen Lokaal en Bovenregionaal</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onderhoud speeltoestell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oudejaarsactiviteit</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verduurzaming maatschappelijk vastgoed Opsterland</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subsidie zonneboiler</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tegemoetkoming kinderopvang Sociaal Medische Indicati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Verzilverlen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wijziging eigen bijdrage Wmo</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wijziging eigen bijdrage Wmo, cliëntversi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wijziging toeslag peuteropva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leerlingenvervoer</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subsidie gemeentelijke monument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fstammelingenonderzoek voor notarissen</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Alleenverdiener tegemoetkom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edrijveninvesteringszone (BIZ) subsidi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egraven of cremeren van gemeenteweg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eveiligingsincidenten en datalekken</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ewegwijzering plaatsing toestemm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ezwaarschrift indienen (gemeentelijke belasting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ezwaarschrift indienen (WOZ)</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ijstand voor zelfstandigen aanvragen</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adresonderzoe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RP briefadres- of woonadresomzet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correctieverzoe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RP emigratie aangif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inzage persoonsgegevens en verstrekkingen verzoe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RP uittreksel</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verhuizing aangif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Burgerlijke stand correcti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Eenmalige trouwlocatie aanwijz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Elektrisch oplaadpunt aanvraa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Gastouder inschrijv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Gastouder mutatie verwerk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Gastouderbureau inschrijv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Gastouderbureau mutatie verwerk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Huwelijk of geregistreerd partnerschap meld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Huwelijksbevoegdheid verklar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Kabel- en leiding start werkzaamheden meld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Kabel- en leidingvergunn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Kinderdagverblijf en BSO inschrijv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Kinderdagverblijf en BSO mutatie verwerk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Klacht ongewenst gedrag</text:p>
                </table:table-cell>
                <table:table-cell table:style-name="cell_frame_all" table:number-rows-spanned="1" table:number-columns-spanned="1">
                  <text:p text:style-name="table_al">klacht@opsterland.nl</text:p>
                </table:table-cell>
              </table:table-row>
              <table:table-row table:style-name="row">
                <table:table-cell table:style-name="cell_frame_all" table:number-rows-spanned="1" table:number-columns-spanned="1">
                  <text:p text:style-name="table_al">Klacht ongewenst verhuurgedra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Maatschappelijke participatie subsidi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Melding overnachtingslocatie t.b.v. Toeristenbelas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Melding Vroegsignalering schuldhulpverlen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erfgoed@opsterland.nl</text:p>
                </table:table-cell>
              </table:table-row>
              <table:table-row table:style-name="row">
                <table:table-cell table:style-name="cell_frame_all" table:number-rows-spanned="1" table:number-columns-spanned="1">
                  <text:p text:style-name="table_al">Monumentaanwijzing aanpassing</text:p>
                </table:table-cell>
                <table:table-cell table:style-name="cell_frame_all" table:number-rows-spanned="1" table:number-columns-spanned="1">
                  <text:p text:style-name="table_al">erfgoed@opsterland.nl</text:p>
                </table:table-cell>
              </table:table-row>
              <table:table-row table:style-name="row">
                <table:table-cell table:style-name="cell_frame_all" table:number-rows-spanned="1" table:number-columns-spanned="1">
                  <text:p text:style-name="table_al">Monumentaanwijzing intrekking</text:p>
                </table:table-cell>
                <table:table-cell table:style-name="cell_frame_all" table:number-rows-spanned="1" table:number-columns-spanned="1">
                  <text:p text:style-name="table_al">erfgoed@opsterland.nl</text:p>
                </table:table-cell>
              </table:table-row>
              <table:table-row table:style-name="row">
                <table:table-cell table:style-name="cell_frame_all" table:number-rows-spanned="1" table:number-columns-spanned="1">
                  <text:p text:style-name="table_al">Naamgebruik</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Nadeelcompensatie verzoe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Nummeraanduiding toekenn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Nummeraanduiding wijzig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Open aanvraag subsidi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Opgraven, herbegraven en graf ruimen vergunn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Opvang ontheemde Oekraïne eigen bijdrage</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Parkeerontheffing particulieren</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Reisdocument vermissing/diefstal</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Reserveren begrafenis</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School huisvestingsvoorziening aanvraa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Schoolgebouw beëindiging gebrui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Schoolgebouw medegebruik</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Schoolgebouw schademeld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Subsydzjeregeling Underhâld Doarpshûzen Opsterlâ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Tijdelijke verkeersmaatregel</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Uittreksel geboorte (alsook echtscheiding, huwelijksakte, ontbinding partnerschapsregistratie, overlijdensakte, partnerschapsak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Urgentieverklaring huurwon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Vakantie doorgeven bij bijstandsuitker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Verhuur leegstaande woning vergunn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Verkeersbesluit ontheff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Verzoek om kwijtschelding van gemeentelijke belasting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Verzoek rechten betrokken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Wet dwangsom ingebrekestelling</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Wijkbudget</text:p>
                </table:table-cell>
                <table:table-cell table:style-name="cell_frame_all" table:number-rows-spanned="1" table:number-columns-spanned="1">
                  <text:p text:style-name="table_al">gemeente@opsterland.nl</text:p>
                </table:table-cell>
              </table:table-row>
              <table:table-row table:style-name="row">
                <table:table-cell table:style-name="cell_frame_all" table:number-rows-spanned="1" table:number-columns-spanned="1">
                  <text:p text:style-name="table_al">Wmo ALS-kit</text:p>
                </table:table-cell>
                <table:table-cell table:style-name="cell_frame_all" table:number-rows-spanned="1" table:number-columns-spanned="1">
                  <text:p text:style-name="table_al">gemeente@opsterland.n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78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Opsterland 2026</meta:user-defined>
    <dc:language>nl</dc:language>
    <meta:user-defined meta:name="OVERHEIDop.locatietype/OVERHEIDop.gebiedsmarkering">Gemeente</meta:user-defined>
    <meta:user-defined meta:name="DC.title">Aanwijzingsbesluit elektronische kanalen publieke dienstverlening gemeente Opsterland 2026</meta:user-defined>
    <meta:user-defined meta:name="DCTERMS.W3CDTF/DCTERMS.available">2026-06-17</meta:user-defined>
    <meta:user-defined meta:name="DCTERMS.W3CDTF/OVERHEIDop.jaargang">2026</meta:user-defined>
    <meta:user-defined meta:name="OVERHEIDop.publicationIssue">287865</meta:user-defined>
    <meta:user-defined meta:name="OVERHEIDop.betreftRegeling">CVDR763002_1</meta:user-defined>
    <meta:user-defined meta:name="OVERHEIDop.GmbID/DC.identifier">gmb-2026-287865</meta:user-defined>
    <meta:user-defined meta:name="xs:date/OVERHEIDop.startdatum">2026-06-18</meta:user-defined>
    <meta:user-defined meta:name="OVERHEIDop.versieInformatie"/>
  </office:meta>
</office:document-meta>
</file>