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2 Budel [Budel K 1517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6 een aanvraag omgevingsvergunning ontvangen.</text:p>
            <text:p text:style-name="common-al">Het betreft een aanvraag op locatie Rijksweg 2 Budel (Budel K 1517)  met omschrijving bouw loods en rijhal.</text:p>
            <text:p text:style-name="common-al">De zaak is geregistreerd onder nummer 49452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78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4524</meta:user-defined>
    <meta:user-defined meta:name="DCTERMS.abstract">bouw loods en rijhal Rijksweg 2 Budel (Kadastraal BDL K 1517) - DSO 2026061201571 - Zaak 4945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2 Budel [Budel K 1517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64</meta:user-defined>
    <meta:user-defined meta:name="OVERHEIDop.GmbID/DC.identifier">gmb-2026-287864</meta:user-defined>
    <meta:user-defined meta:name="OVERHEIDop.versieInformatie"/>
  </office:meta>
</office:document-meta>
</file>