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Watteaustraat 6-3 1077ZL Amsterdam</text:p>
      <text:section text:name="zakelijke-mededeling_id1-3-2" text:style-name="zakelijke-mededeling">
        <text:section text:name="zakelijke-mededeling-tekst_id1-3-2-1" text:style-name="zakelijke-mededeling-tekst">
          <text:section text:name="tekst_id1-3-2-1-1" text:style-name="tekst">
            <text:p text:style-name="common-al">Omschrijving: wijzigen van de zolderberging naar twee zelfstandige woningen, het realiseren van een constructieve muurdoorbraak ter plaatse van de derde verdieping en het realiseren van twee dakterrassen ten behoeve van deze woningen</text:p>
            <text:p text:style-name="common-al">Besluit: verleend</text:p>
            <text:p text:style-name="common-al">Besluit verzonden op: 12-06-2026</text:p>
            <text:p text:style-name="common-al">Zaakadres: Watteaustraat 6-3 1077ZL Amsterdam</text:p>
            <text:p text:style-name="common-al">Zaaknummer: Z2026-011685</text:p>
            <text:p text:style-name="common-al">DSO-nummer: 2026031301744</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6-011685"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12-06-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786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86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86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11685</meta:user-defined>
    <meta:user-defined meta:name="DCTERMS.abstract">wijzigen van de zold...........................</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rleend Watteaustraat 6-3 1077ZL Amsterdam</meta:user-defined>
    <meta:user-defined meta:name="DCTERMS.W3CDTF/DCTERMS.available">2026-06-17</meta:user-defined>
    <meta:user-defined meta:name="DCTERMS.W3CDTF/OVERHEIDop.jaargang">2026</meta:user-defined>
    <meta:user-defined meta:name="OVERHEIDop.publicationIssue">287863</meta:user-defined>
    <meta:user-defined meta:name="OVERHEIDop.GmbID/DC.identifier">gmb-2026-287863</meta:user-defined>
    <meta:user-defined meta:name="OVERHEIDop.versieInformatie"/>
  </office:meta>
</office:document-meta>
</file>