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INGEKOMEN AANVRAAG EVENEMENTENVERGUNNING – DIVERSE LOCATIES,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 Diverse locaties Helvoirt, Avond Wandel 4-daagse Helvoirt van 16-6-2026 t/m 19-6-2026, Z26-306728</text:p>
            <text:p text:style-name="al"/>
            <text:p text:style-name="tussenkopcur">De aanvraag voor de vergunning is ingekomen 4 juni 2026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786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6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6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DC.title">GEMEENTE VUGHT –INGEKOMEN AANVRAAG EVENEMENTENVERGUNNING – DIVERSE LOCATIES, HELVOI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862</meta:user-defined>
    <meta:user-defined meta:name="OVERHEIDop.GmbID/DC.identifier">gmb-2026-287862</meta:user-defined>
    <meta:user-defined meta:name="OVERHEIDop.versieInformatie"/>
  </office:meta>
</office:document-meta>
</file>