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Lost Frequencies at Evoluo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499</text:p>
            <text:p text:style-name="common-al">Omschrijving: Lost Frequencies at Evoluon</text:p>
            <text:p text:style-name="common-al">Datum evenement: 22 augustus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Datum ontvangst: 12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8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499</meta:user-defined>
    <meta:user-defined meta:name="DCTERMS.abstract">Lost Frequencies at Evoluon</meta:user-defined>
    <dc:language>nl</dc:language>
    <meta:user-defined meta:name="OVERHEIDop.locatietype/OVERHEIDop.gebiedsmarkering">Punt</meta:user-defined>
    <meta:user-defined meta:name="DC.title">Ingekomen evenementenaanvraag: Lost Frequencies at Evoluon, Noord Brabantlaan 1A 5652LA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61</meta:user-defined>
    <meta:user-defined meta:name="OVERHEIDop.GmbID/DC.identifier">gmb-2026-287861</meta:user-defined>
    <meta:user-defined meta:name="OVERHEIDop.versieInformatie"/>
  </office:meta>
</office:document-meta>
</file>