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hinder ontheffing, Live muziek van 3 bands op 27 juni 2026, Zuideinde 25, 7941 G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Geluidhinder ontheffing ontvangen. De ontheffing is aangevraagd voor Live muziek van 3 bands op 27 juni 2026 aan de Zuideinde 25, 7941 G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Geluidhinder ontheffing ontvangen op 03-06-2026. We nemen waarschijnlijk voor 28-07-2026 een besluit over deze aanvraag.</text:p>
            <text:p text:style-name="common-al">Als de 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785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5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5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625362</meta:user-defined>
    <dc:language>nl</dc:language>
    <meta:user-defined meta:name="OVERHEIDop.locatietype/OVERHEIDop.gebiedsmarkering">Punt</meta:user-defined>
    <meta:user-defined meta:name="DC.title">Aanvraag Geluidhinder ontheffing, Live muziek van 3 bands op 27 juni 2026, Zuideinde 25, 7941 GA Mepp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858</meta:user-defined>
    <meta:user-defined meta:name="OVERHEIDop.GmbID/DC.identifier">gmb-2026-287858</meta:user-defined>
    <meta:user-defined meta:name="OVERHEIDop.versieInformatie"/>
  </office:meta>
</office:document-meta>
</file>