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uwplaatsvoorzieningen op de parkeerplaats nabij van Heemskerckstraat 99, 6921DN Duiven</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Vergunning voorwerpen op- of aan de weg, voor de periode van 22 juni 2026 t/m 8 juli 2026 op de locatie nabij van Heemskerckstraat 99, 6921DN Duiven. De aanvraag is geregistreerd onder zaaknummer Z2026-00001125.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8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25</meta:user-defined>
    <meta:user-defined meta:name="DCTERMS.abstract">Kennisgeving ontvangst aanvraag vergunning voorwerpen op- of aan de weg - Bouwplaatsvoorzieningen op de parkeerplaats nabij van Heemskerckstraat 99, 6921DN Duiven</meta:user-defined>
    <dc:language>nl</dc:language>
    <meta:user-defined meta:name="OVERHEIDop.locatietype/OVERHEIDop.gebiedsmarkering">Vlak</meta:user-defined>
    <meta:user-defined meta:name="DC.title">Kennisgeving ontvangst aanvraag vergunning voorwerpen op- of aan de weg - Bouwplaatsvoorzieningen op de parkeerplaats nabij van Heemskerckstraat 99, 6921DN Duiven</meta:user-defined>
    <meta:user-defined meta:name="DCTERMS.W3CDTF/DCTERMS.available">2026-06-17</meta:user-defined>
    <meta:user-defined meta:name="DCTERMS.W3CDTF/OVERHEIDop.jaargang">2026</meta:user-defined>
    <meta:user-defined meta:name="OVERHEIDop.publicationIssue">287857</meta:user-defined>
    <meta:user-defined meta:name="OVERHEIDop.GmbID/DC.identifier">gmb-2026-287857</meta:user-defined>
    <meta:user-defined meta:name="OVERHEIDop.versieInformatie"/>
  </office:meta>
</office:document-meta>
</file>