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Grintweg 5 7676SE Westerhaar-Vriezenveensewijk, Twentecross op 29-08-2026 van 7.00-20.30 uur, ontvangen op 13-06-2026, zaaknummer TR-Z2026-001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Grintweg 5 7676SE Westerhaar-Vriezenveensewijk</text:p>
            <text:p text:style-name="common-al">
            <text:span text:style-name="nadrukvet">Wat:</text:span> Twentecross op 29-08-2026 van 7.00-20.3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785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5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5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1314</meta:user-defined>
    <meta:user-defined meta:name="DCTERMS.abstract">Twentecross op 29-08-2026 van 7.00-20.30 uur</meta:user-defined>
    <dc:language>nl</dc:language>
    <meta:user-defined meta:name="OVERHEIDop.locatietype/OVERHEIDop.gebiedsmarkering">Punt</meta:user-defined>
    <meta:user-defined meta:name="DC.title">Gemeente Twenterand - Ingekomen aanvraag Grintweg 5 7676SE Westerhaar-Vriezenveensewijk, Twentecross op 29-08-2026 van 7.00-20.30 uur, ontvangen op 13-06-2026, zaaknummer TR-Z2026-001314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7856</meta:user-defined>
    <meta:user-defined meta:name="OVERHEIDop.GmbID/DC.identifier">gmb-2026-287856</meta:user-defined>
    <meta:user-defined meta:name="OVERHEIDop.versieInformatie"/>
  </office:meta>
</office:document-meta>
</file>