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aadhuisstraat 20 1016DE Amsterdam, Raadhuisstraat 22 1016DE Amsterdam, Raadhuisstraat 24 1016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en beglazing en het vervangen van de dakpannen voor leien dakbedekking ten behoeve van de gebouwen</text:p>
            <text:p text:style-name="common-al">Besluit: gedeeltelijk verleend</text:p>
            <text:p text:style-name="common-al">Besluit verzonden op: 09-06-2026</text:p>
            <text:p text:style-name="common-al">Zaakadres: Raadhuisstraat 20 1016DE Amsterdam, Raadhuisstraat 22 1016DE Amsterdam, Raadhuisstraat 24 1016DE Amsterdam</text:p>
            <text:p text:style-name="common-al">Zaaknummer: Z2026-002911</text:p>
            <text:p text:style-name="common-al">DSO-nummer: 2026012200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91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8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11</meta:user-defined>
    <meta:user-defined meta:name="DCTERMS.abstract">vervangen van kozijnen en beglazing en het vervangen van de dakpannen voor leien dakbedekking ten behoeve van de 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aadhuisstraat 20 1016DE Amsterdam, Raadhuisstraat 22 1016DE Amsterdam, Raadhuisstraat 24 1016DE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54</meta:user-defined>
    <meta:user-defined meta:name="OVERHEIDop.GmbID/DC.identifier">gmb-2026-287854</meta:user-defined>
    <meta:user-defined meta:name="OVERHEIDop.versieInformatie"/>
  </office:meta>
</office:document-meta>
</file>