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container, Venuslaan 527 5632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457 </text:p>
            <text:p text:style-name="common-al"> Omschrijving: aanpass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527 5632H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8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57</meta:user-defined>
    <meta:user-defined meta:name="DCTERMS.abstract">aanpass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container, Venuslaan 527 5632HP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85</meta:user-defined>
    <meta:user-defined meta:name="OVERHEIDop.GmbID/DC.identifier">gmb-2026-28785</meta:user-defined>
    <meta:user-defined meta:name="OVERHEIDop.versieInformatie"/>
  </office:meta>
</office:document-meta>
</file>