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plan gemeente Lelystad Besluit omgevingsvergunning voor uitbreiding van Euralcodes (gemengd stedelijk afval) LelyCycle B.V.  Locatie: Mortelstraat 9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Lelystad maakt bekend dat zij een omgevingsvergunning hebben verleend voor de voor de milieubelastende activiteit: </text:p>
            <text:p text:style-name="common-al"/>
            <text:p text:style-name="common-al">Omschrijving  : Voor de op- en overslag van gemengd stedelijk restafval    (toevoegen van nieuwe Euralcodes/ afvalstromen) en ten aanzien   van het Omgevingsplan van gemeente Lelystad opleggen van   maatwerkvoorschriften voor het aspect geluid</text:p>
            <text:p text:style-name="common-al">Vergunninghouder  : LelyCycle B.V. </text:p>
            <text:p text:style-name="common-al">Locatie  : Mortelstraat 9 in Lelystad</text:p>
            <text:p text:style-name="common-al">DSO-verzoeknummer : 2026011901180</text:p>
            <text:p text:style-name="common-al">Verzenddatum  : 15 juni 2026 </text:p>
            <text:p text:style-name="common-al">Kenmerk OFGV  : Z2026-001184/D2026-166663</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 </text:span>
          </text:p>
            <text:p text:style-name="common-al">U kunt het college van burgemeester en wethouders van Lelystad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Lelystad, Bezwaarschriftencommissie, Gemeente Lelystad, Postbus 91, 8200 AB Lelystad.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8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plan gemeente Lelystad Besluit omgevingsvergunning voor uitbreiding van Euralcodes (gemengd stedelijk afval) LelyCycle B.V.  Locatie: Mortelstraat 9 in Lelystad</meta:user-defined>
    <meta:user-defined meta:name="OVERHEIDop.datumEindeReactietermijn">2026-07-28</meta:user-defined>
    <meta:user-defined meta:name="OVERHEIDop.TilID/OVERHEIDop.terinzageleggingOP">til-2026-23620</meta:user-defined>
    <meta:user-defined meta:name="DCTERMS.W3CDTF/DCTERMS.available">2026-06-17</meta:user-defined>
    <meta:user-defined meta:name="DCTERMS.W3CDTF/OVERHEIDop.jaargang">2026</meta:user-defined>
    <meta:user-defined meta:name="OVERHEIDop.publicationIssue">287848</meta:user-defined>
    <meta:user-defined meta:name="OVERHEIDop.GmbID/DC.identifier">gmb-2026-287848</meta:user-defined>
    <meta:user-defined meta:name="OVERHEIDop.versieInformatie"/>
  </office:meta>
</office:document-meta>
</file>