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plaatsen van een warmtepomp op het perceel Roermondkade 12, 3826 J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plaatsen van een warmtepomp op het perceel Roermondkade 12, 3826 JL Amersfoort</text:span>
          </text:p>
            <text:p text:style-name="common-al">De Gemeente Amersfoort heeft op 05-06-2026 een aanvraag voor een omgevingsvergunning ontvangen voor het verplaatsen van een warmtepomp op het perceel Roermondkade 12, 3826 JL Amersfoort, met kenmerk CLZ-000371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84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7160</meta:user-defined>
    <dc:language>nl</dc:language>
    <meta:user-defined meta:name="OVERHEIDop.locatietype/OVERHEIDop.gebiedsmarkering">Punt</meta:user-defined>
    <meta:user-defined meta:name="DC.title">Ontvangen aanvraag omgevingsvergunning voor het verplaatsen van een warmtepomp op het perceel Roermondkade 12, 3826 JL Amersfoo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847</meta:user-defined>
    <meta:user-defined meta:name="OVERHEIDop.GmbID/DC.identifier">gmb-2026-287847</meta:user-defined>
    <meta:user-defined meta:name="OVERHEIDop.versieInformatie"/>
  </office:meta>
</office:document-meta>
</file>