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PA) afwijken van regels in het omgevingsplan voor het splitsen van de boerderij aan Voorteindseweg 11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PA) afwijken van regels in het omgevingsplan voor het splitsen van de boerderij aan Voorteindseweg 11 5091TJ Oost West en Middelbeers. Het kenmerk van de gemeente voor deze zaak is 0823806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6 10:5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8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638</meta:user-defined>
    <meta:user-defined meta:name="DCTERMS.abstract">(BOPA) afwijken van regels in het omgevingsplan voor h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PA) afwijken van regels in het omgevingsplan voor het splitsen van de boerderij aan Voorteindseweg 11 5091TJ Oost West en Middelbeers</meta:user-defined>
    <meta:user-defined meta:name="DCTERMS.W3CDTF/DCTERMS.available">2026-06-17</meta:user-defined>
    <meta:user-defined meta:name="DCTERMS.W3CDTF/OVERHEIDop.jaargang">2026</meta:user-defined>
    <meta:user-defined meta:name="OVERHEIDop.publicationIssue">287844</meta:user-defined>
    <meta:user-defined meta:name="OVERHEIDop.GmbID/DC.identifier">gmb-2026-287844</meta:user-defined>
    <meta:user-defined meta:name="OVERHEIDop.versieInformatie"/>
  </office:meta>
</office:document-meta>
</file>