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6-06-19 t/m 2026-06-21 Evenementenvergunning "Zomerfeest Herxe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90762026</text:p>
            <text:p text:style-name="common-al">
            <text:span text:style-name="nadrukvet">Verzenddatum besluit: </text:span>12-06-2026</text:p>
            <text:p text:style-name="common-al">
            <text:span text:style-name="nadrukvet">Locatie:</text:span> Herxen 1, 8131PC Wijhe</text:p>
            <text:p text:style-name="common-al">
            <text:span text:style-name="nadrukvet">Projectomschrijving:</text:span> 19 t/m 21-6-2026 Evenementenvergunning "Zomerfeest Herxen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784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90762026</meta:user-defined>
    <meta:user-defined meta:name="DCTERMS.abstract">2026-06-19 t/m 2026-06-21 Evenementenvergunning "Zomerfeest Herxen" Stichting evenementen Her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2026-06-19 t/m 2026-06-21 Evenementenvergunning "Zomerfeest Herxen"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41</meta:user-defined>
    <meta:user-defined meta:name="OVERHEIDop.GmbID/DC.identifier">gmb-2026-287841</meta:user-defined>
    <meta:user-defined meta:name="OVERHEIDop.versieInformatie"/>
  </office:meta>
</office:document-meta>
</file>