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56 a, 9712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56a 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56a te Groningen, dossiernummer GRN-0003669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8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56 a, 9712 NM Gron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40</meta:user-defined>
    <meta:user-defined meta:name="OVERHEIDop.GmbID/DC.identifier">gmb-2026-287840</meta:user-defined>
    <meta:user-defined meta:name="OVERHEIDop.versieInformatie"/>
  </office:meta>
</office:document-meta>
</file>