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lley Festibal 2026 van 8 juli tot en met 18 juli 2026 aan ‘t Weitje te Ermelo</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10 juni 2026 ‘t Weitje: Volley Festibal 2026 op 8 juli tot en met 18 juli 2026 3851NA 23 jul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87836</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36</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7836</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Toestemming voor het Volley Festibal 2026 van 8 juli tot en met 18 juli 2026 aan ‘t Weitje te Ermelo</meta:user-defined>
    <meta:user-defined meta:name="DCTERMS.W3CDTF/DCTERMS.available">2026-06-17</meta:user-defined>
    <meta:user-defined meta:name="DCTERMS.W3CDTF/OVERHEIDop.jaargang">2026</meta:user-defined>
    <meta:user-defined meta:name="OVERHEIDop.publicationIssue">287836</meta:user-defined>
    <meta:user-defined meta:name="OVERHEIDop.GmbID/DC.identifier">gmb-2026-287836</meta:user-defined>
    <meta:user-defined meta:name="OVERHEIDop.versieInformatie"/>
  </office:meta>
</office:document-meta>
</file>