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oogstraat 170 9000, 1951 AE Velsen-Noord, bouwen club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jkeroogstraat 170 9000, 1951 AE Velsen-Noord, bouwen clubge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Velsen-Noord</text:span>
          </text:p>
            <text:p text:style-name="common-al"/>
            <text:p text:style-name="common-al">Wijkeroogstraat 170 9000, 1951 AE Velsen-Noord, bouwen clubgebouw (15-06-2026) 04533801377</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801377" xlink:type="simple">https://eloket.velsen.nl/o/search?q=0453380137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783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3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3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801377</meta:user-defined>
    <dc:language>nl</dc:language>
    <meta:user-defined meta:name="OVERHEIDop.locatietype/OVERHEIDop.gebiedsmarkering">Punt</meta:user-defined>
    <meta:user-defined meta:name="DC.title">Verleende omgevingsvergunning Wijkeroogstraat 170 9000, 1951 AE Velsen-Noord, bouwen clubgebouw</meta:user-defined>
    <meta:user-defined meta:name="DCTERMS.W3CDTF/DCTERMS.available">2026-06-17</meta:user-defined>
    <meta:user-defined meta:name="DCTERMS.W3CDTF/OVERHEIDop.jaargang">2026</meta:user-defined>
    <meta:user-defined meta:name="OVERHEIDop.publicationIssue">287835</meta:user-defined>
    <meta:user-defined meta:name="OVERHEIDop.GmbID/DC.identifier">gmb-2026-287835</meta:user-defined>
    <meta:user-defined meta:name="OVERHEIDop.versieInformatie"/>
  </office:meta>
</office:document-meta>
</file>