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ndrick Rietschoofplein 12, 1506 GV Zaandam -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73 - het plaatsen van transparante en wegschuifbare balkonbeglazing -  - op de locatie Hendrick Rietschoofplein 12, 1506 GV Zaandam</text:p>
            <text:p text:style-name="common-al">Aanvraag ontvangen: 0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8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73</meta:user-defined>
    <dc:language>nl</dc:language>
    <meta:user-defined meta:name="OVERHEIDop.locatietype/OVERHEIDop.gebiedsmarkering">Punt</meta:user-defined>
    <meta:user-defined meta:name="DC.title">Aanvraag omgevingsvergunning - Hendrick Rietschoofplein 12, 1506 GV Zaandam - het plaatsen van transparante en wegschuifbare balkonbeglaz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33</meta:user-defined>
    <meta:user-defined meta:name="OVERHEIDop.GmbID/DC.identifier">gmb-2026-287833</meta:user-defined>
    <meta:user-defined meta:name="OVERHEIDop.versieInformatie"/>
  </office:meta>
</office:document-meta>
</file>