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zomereiken, 1 berk en 1 wilg, Verzoeklocatie 2025103001562, Fortuinstraat t.h.v. parkeerterrein Arriv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juni 2026 een besluit genomen op de aanvraag met zaaknummer 0153Z2025103100010 voor het kappen van 3 zomereiken, 1 berk en 1 wilg op de locatie Fortuinstraat t.h.v. parkeerterrein Arriva.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8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1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zomereiken, 1 berk en 1 wilg, Verzoeklocatie 2025103001562, Fortuinstraat t.h.v. parkeerterrein Arriva</meta:user-defined>
    <meta:user-defined meta:name="DCTERMS.W3CDTF/DCTERMS.available">2026-06-24</meta:user-defined>
    <meta:user-defined meta:name="DCTERMS.W3CDTF/OVERHEIDop.jaargang">2026</meta:user-defined>
    <meta:user-defined meta:name="OVERHEIDop.publicationIssue">287832</meta:user-defined>
    <meta:user-defined meta:name="OVERHEIDop.GmbID/DC.identifier">gmb-2026-287832</meta:user-defined>
    <meta:user-defined meta:name="OVERHEIDop.versieInformatie"/>
  </office:meta>
</office:document-meta>
</file>