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n oosten van het perceel Kalverstraat 48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pril 2026, geregistreerd onder zaak(nummer) Z2026-00004988, aangaande:</text:p>
            <text:p text:style-name="common-al">Omschrijving/naam: <text:span text:style-name="nadrukvet">bouwen van een Centraal Diensten Gebouw tbv een hoogspanningsstation</text:span></text:p>
            <text:p text:style-name="common-al">Locatie/adres: <text:span text:style-name="nadrukvet">ten oosten van het perceel Kalverstraat 48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9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9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82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988</meta:user-defined>
    <meta:user-defined meta:name="DCTERMS.abstract">Z2026-00004988 - bouwen van een Centraal Diensten Gebouw tbv een hoogspanningsstation</meta:user-defined>
    <dc:language>nl</dc:language>
    <meta:user-defined meta:name="OVERHEIDop.locatietype/OVERHEIDop.gebiedsmarkering">Vlak</meta:user-defined>
    <meta:user-defined meta:name="DC.title">Besluit op aanvraag omgevingsvergunning, ten oosten van het perceel Kalverstraat 48 Til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28</meta:user-defined>
    <meta:user-defined meta:name="OVERHEIDop.GmbID/DC.identifier">gmb-2026-287828</meta:user-defined>
    <meta:user-defined meta:name="OVERHEIDop.versieInformatie"/>
  </office:meta>
</office:document-meta>
</file>