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aanleggen van 6 kabels en bijbehorende datakabel, van Alphenstraat Leidschendam - kenmerk 2389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leggen van 6 kabels en bijbehorende datakabel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5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782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9725</meta:user-defined>
    <dc:language>nl</dc:language>
    <meta:user-defined meta:name="OVERHEIDop.locatietype/OVERHEIDop.gebiedsmarkering">Vlak</meta:user-defined>
    <meta:user-defined meta:name="DC.title">Omgevingsvergunning verleend voor het aanleggen van 6 kabels en bijbehorende datakabel, van Alphenstraat Leidschendam - kenmerk 2389725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827</meta:user-defined>
    <meta:user-defined meta:name="OVERHEIDop.GmbID/DC.identifier">gmb-2026-287827</meta:user-defined>
    <meta:user-defined meta:name="OVERHEIDop.versieInformatie"/>
  </office:meta>
</office:document-meta>
</file>