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uitbouw - George Wilhelmlaan 61, 9351 GK Leek, Leek (LEE01) D 259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026 een besluit genomen op de aanvraag met zaaknummer 2026191379 voor het realiseren van een uitbouw op locatie George Wilhelmlaan 61, 9351 GK Leek, Leek (LEE01) D 2595.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8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7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uitbouw - George Wilhelmlaan 61, 9351 GK Leek, Leek (LEE01) D 2595</meta:user-defined>
    <meta:user-defined meta:name="DCTERMS.W3CDTF/DCTERMS.available">2026-06-17</meta:user-defined>
    <meta:user-defined meta:name="DCTERMS.W3CDTF/OVERHEIDop.jaargang">2026</meta:user-defined>
    <meta:user-defined meta:name="OVERHEIDop.publicationIssue">287825</meta:user-defined>
    <meta:user-defined meta:name="OVERHEIDop.GmbID/DC.identifier">gmb-2026-287825</meta:user-defined>
    <meta:user-defined meta:name="OVERHEIDop.versieInformatie"/>
  </office:meta>
</office:document-meta>
</file>