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thovenstraat 186-1 1077JX Amsterdam, Beethovenstraat 186-H 107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door het aanpassen van de brandcompartimentering op de begane grond om één nieuwe woning te realiseren</text:p>
            <text:p text:style-name="common-al">Besluit: verleend</text:p>
            <text:p text:style-name="common-al">Besluit verzonden op: 12-06-2026</text:p>
            <text:p text:style-name="common-al">Zaakadres: Beethovenstraat 186-1 1077JX Amsterdam, Beethovenstraat 186-H 1077JX Amsterdam</text:p>
            <text:p text:style-name="common-al">Zaaknummer: Z2026-016947</text:p>
            <text:p text:style-name="common-al">DSO-nummer: 20260416007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69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47</meta:user-defined>
    <meta:user-defined meta:name="DCTERMS.abstract">interne verbouwing door het aanpassen van de brandcompartimentering op de begane grond om één nieuwe woning te realis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ethovenstraat 186-1 1077JX Amsterdam, Beethovenstraat 186-H 1077JX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23</meta:user-defined>
    <meta:user-defined meta:name="OVERHEIDop.GmbID/DC.identifier">gmb-2026-287823</meta:user-defined>
    <meta:user-defined meta:name="OVERHEIDop.versieInformatie"/>
  </office:meta>
</office:document-meta>
</file>