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Eijckstraat 3-2 107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aan de achterzijde met behoud van woonfunctie</text:p>
            <text:p text:style-name="common-al">Zaakadres: Jan van Eijckstraat 3-2 1077LD Amsterdam</text:p>
            <text:p text:style-name="common-al">Datum ontvangst: 08-06-2026</text:p>
            <text:p text:style-name="common-al">Zaaknummer: Z2026-024946</text:p>
            <text:p text:style-name="common-al">DSO-nummer: 20260608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46</meta:user-defined>
    <meta:user-defined meta:name="DCTERMS.abstract">realiseren van een dakuitbouw aan de achterzijde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van Eijckstraat 3-2 1077LD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19</meta:user-defined>
    <meta:user-defined meta:name="OVERHEIDop.GmbID/DC.identifier">gmb-2026-287819</meta:user-defined>
    <meta:user-defined meta:name="OVERHEIDop.versieInformatie"/>
  </office:meta>
</office:document-meta>
</file>