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 van Deyssellaan ong. (Zuidoostrand) te Driehuis NH, bouwen 46 woningen (incl op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odewijk van Deyssellaan ong. (Zuidoostrand) te Driehuis NH, bouwen 46 woningen (incl optie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Lodewijk van Deyssellaan ong. (Zuidoostrand) te Driehuis NH, bouwen 46 woningen (incl opties) (15-06-2026) 0453380475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04757" xlink:type="simple">https://eloket.velsen.nl/o/search?q=0453380475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8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4757</meta:user-defined>
    <dc:language>nl</dc:language>
    <meta:user-defined meta:name="OVERHEIDop.locatietype/OVERHEIDop.gebiedsmarkering">Vlak</meta:user-defined>
    <meta:user-defined meta:name="DC.title">Verleende omgevingsvergunning Lodewijk van Deyssellaan ong. (Zuidoostrand) te Driehuis NH, bouwen 46 woningen (incl opties)</meta:user-defined>
    <meta:user-defined meta:name="DCTERMS.W3CDTF/DCTERMS.available">2026-06-17</meta:user-defined>
    <meta:user-defined meta:name="DCTERMS.W3CDTF/OVERHEIDop.jaargang">2026</meta:user-defined>
    <meta:user-defined meta:name="OVERHEIDop.publicationIssue">287809</meta:user-defined>
    <meta:user-defined meta:name="OVERHEIDop.GmbID/DC.identifier">gmb-2026-287809</meta:user-defined>
    <meta:user-defined meta:name="OVERHEIDop.versieInformatie"/>
  </office:meta>
</office:document-meta>
</file>