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Opslagcontainer, Verhuislift op de Bakema Erf 342 - 400 te Dordrecht, zaaknummer 2026-00647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slagcontainer, Verhuislift op de locatie Bakema Erf 342 - 400  te Dordrecht vanaf 17 augustus 2026 t/m 16 okto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27 juli 2026 </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80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0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0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64751</meta:user-defined>
    <dc:language>nl</dc:language>
    <meta:user-defined meta:name="OVERHEIDop.locatietype/OVERHEIDop.gebiedsmarkering">Adres</meta:user-defined>
    <meta:user-defined meta:name="DC.title">Vergunning tijdelijk gebruik openbare ruimte voor het plaatsen van een Steiger, Opslagcontainer, Verhuislift op de Bakema Erf 342 - 400 te Dordrecht, zaaknummer 2026-0064751</meta:user-defined>
    <meta:user-defined meta:name="DCTERMS.W3CDTF/DCTERMS.available">2026-06-24</meta:user-defined>
    <meta:user-defined meta:name="DCTERMS.W3CDTF/OVERHEIDop.jaargang">2026</meta:user-defined>
    <meta:user-defined meta:name="OVERHEIDop.publicationIssue">287808</meta:user-defined>
    <meta:user-defined meta:name="OVERHEIDop.GmbID/DC.identifier">gmb-2026-287808</meta:user-defined>
    <meta:user-defined meta:name="OVERHEIDop.versieInformatie"/>
  </office:meta>
</office:document-meta>
</file>