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de schuur/garage aan De Hoeve 3 5534AC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herbouwen van de schuur/garage aan De Hoeve 3 5534AC Netersel. Het kenmerk van de gemeente voor deze zaak is ZBLA2026-00100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6 16:0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78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007</meta:user-defined>
    <meta:user-defined meta:name="DCTERMS.abstract">herbouwen van de schuur/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de schuur/garage aan De Hoeve 3 5534AC Neters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06</meta:user-defined>
    <meta:user-defined meta:name="OVERHEIDop.GmbID/DC.identifier">gmb-2026-287806</meta:user-defined>
    <meta:user-defined meta:name="OVERHEIDop.versieInformatie"/>
  </office:meta>
</office:document-meta>
</file>