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5494 nabij Zalmschouw 18 (laadpaal), Kabelwerkzaamheden,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een laagspanningskabel met bijbehorende mantelbuis ten behoeve van een laadpaal door middel van open ontgraving in de Zalmschouw nabij huisnr. 18 te Papendrecht. De werkzaamheden worden uitgevoerd tussen 6 juli 2026 en 6 juli 2027.</text:p>
            <text:p text:style-name="al"/>
            <text:p text:style-name="al">
            <text:span text:style-name="nadrukvet">Datum bekendmaking besluit: 15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5d64875e4bf74b9a64df08decac7115f%7Cce1619bcaea141c18fa8bbdc8c7d1cef%7C0%7C0%7C639171153538410616%7CUnknown%7CTWFpbGZsb3d8eyJFbXB0eU1hcGkiOnRydWUsIlYiOiIwLjAuMDAwMCIsIlAiOiJXaW4zMiIsIkFOIjoiTWFpbCIsIldUIjoyfQ%3D%3D%7C0%7C%7C%7C&amp;sdata=svKvNAf2eUWK95bcjEqFjdtPNEQP9Ni1e9IJvCAulfI%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8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5494</meta:user-defined>
    <dc:language>nl</dc:language>
    <meta:user-defined meta:name="OVERHEIDop.locatietype/OVERHEIDop.gebiedsmarkering">Punt</meta:user-defined>
    <meta:user-defined meta:name="DC.title">Verleende vergunning kabels en leidingen MOOR 645494 nabij Zalmschouw 18 (laadpaal), Kabelwerkzaamheden, Stedin.</meta:user-defined>
    <meta:user-defined meta:name="DCTERMS.W3CDTF/DCTERMS.available">2026-06-17</meta:user-defined>
    <meta:user-defined meta:name="DCTERMS.W3CDTF/OVERHEIDop.jaargang">2026</meta:user-defined>
    <meta:user-defined meta:name="OVERHEIDop.publicationIssue">287805</meta:user-defined>
    <meta:user-defined meta:name="OVERHEIDop.GmbID/DC.identifier">gmb-2026-287805</meta:user-defined>
    <meta:user-defined meta:name="OVERHEIDop.versieInformatie"/>
  </office:meta>
</office:document-meta>
</file>