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ouwen van de woning aan Meidoornlaan 2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eidoornlaan 22: uitbouw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78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ouwen van de woning aan Meidoornlaan 22 te Ermelo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04</meta:user-defined>
    <meta:user-defined meta:name="OVERHEIDop.GmbID/DC.identifier">gmb-2026-287804</meta:user-defined>
    <meta:user-defined meta:name="OVERHEIDop.versieInformatie"/>
  </office:meta>
</office:document-meta>
</file>