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aanvraag omgevingsvergunning (reguliere procedure) voor het plaatsen van een erker en vergroten van de carport en berging op de locatie Wulverhorst 24, 3417 TL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11 juni 2026 is gepubliceerd:</text:p>
            <text:p text:style-name="common-al">Aanvraag omgevingsvergunning (reguliere procedure) voor het plaatsen van een erker en het vergroten van de carport en berging op de locatie Wulverhorst 40, 3417 TL Montfoort.</text:p>
            <text:p text:style-name="common-al"/>
            <text:p text:style-name="common-al">Het adres is onjuist vermeld in het aanvraagformulier, waardoor wij deze kennisgeving van de aanvraag rectificeren.</text:p>
            <text:p text:style-name="common-al"/>
            <text:p text:style-name="common-al">Het juiste adres moet zijn Wulverhorst 24, 3417 TL Montfoort. De publicatie wordt aangepast naar:</text:p>
            <text:p text:style-name="common-al"/>
            <text:p text:style-name="common-al">
            <text:span text:style-name="nadrukvet">Aanvraag omgevingsvergunning (reguliere procedure) voor het plaatsen van een erker en vergroten van de carport en berging op de locatie Wulverhorst 24, 3417 TL Montfoort.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Referentienummer zaaksysteem: 623207. DSO nummer: 2026060600164.</text:p>
            <text:p text:style-name="common-al">Datum ontvangst aanvraag: 11 juni 2026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5 juni 2026</text:p>
            <text:p text:style-name="last-al">Burgemeester en wethouders van Mont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8780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0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0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4560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Rectificatie op aanvraag omgevingsvergunning (reguliere procedure) voor het plaatsen van een erker en vergroten van de carport en berging op de locatie Wulverhorst 24, 3417 TL Montfoort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801</meta:user-defined>
    <meta:user-defined meta:name="OVERHEIDop.GmbID/DC.identifier">gmb-2026-287801</meta:user-defined>
    <meta:user-defined meta:name="OVERHEIDop.versieInformatie"/>
  </office:meta>
</office:document-meta>
</file>