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tijdelijke plaatsing energieopslag systeem op de Leidseweg 9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januari 2026 een maatwerkbesluit verleend aan Wisselgeld B.V. te Amsterdam voor de oprichting van een tijdelijk energie opslag systeem (EOS) op de locatie Leidseweg 90 in Utrecht. Het gaat om maatwerkbesluit op grond van artikel 22.45 van het Omgevingsplan gemeente Utrecht (OP).</text:p>
            <text:p text:style-name="common-al"/>
            <text:p text:style-name="common-al">
            <text:span text:style-name="nadrukvet">Inwerkingtreding</text:span>
          </text:p>
            <text:p text:style-name="common-al">Het besluit is op 27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6 januari 2026 verzonden. Dit betekent dat uiterlijk op 9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9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0257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tijdelijke plaatsing energieopslag systeem op de Leidseweg 90 in Utrecht</meta:user-defined>
    <meta:user-defined meta:name="DCTERMS.W3CDTF/DCTERMS.available">2026-01-23</meta:user-defined>
    <meta:user-defined meta:name="DCTERMS.W3CDTF/OVERHEIDop.jaargang">2026</meta:user-defined>
    <meta:user-defined meta:name="OVERHEIDop.publicationIssue">28780</meta:user-defined>
    <meta:user-defined meta:name="OVERHEIDop.GmbID/DC.identifier">gmb-2026-28780</meta:user-defined>
    <meta:user-defined meta:name="OVERHEIDop.versieInformatie"/>
  </office:meta>
</office:document-meta>
</file>