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39530 nabij Kastanjelaan 55 (laadpaal), kabelwerkzaamheden Meelbeshof,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aanleggen van laagspanningskabels middels open ontgraving in de Meelbeshof voor het aansluiten van een laadpaal nabij Eikenlaan 55. De werkzaamheden worden uitgevoerd tussen 1 juli 2026 en 1 juli 2027. </text:p>
            <text:p text:style-name="al"/>
            <text:p text:style-name="al">
            <text:span text:style-name="nadrukvet">Datum bekendmaking besluit: 15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1f516266be0e49b4d08108decac142e7%7Cce1619bcaea141c18fa8bbdc8c7d1cef%7C0%7C0%7C639171128704946765%7CUnknown%7CTWFpbGZsb3d8eyJFbXB0eU1hcGkiOnRydWUsIlYiOiIwLjAuMDAwMCIsIlAiOiJXaW4zMiIsIkFOIjoiTWFpbCIsIldUIjoyfQ%3D%3D%7C0%7C%7C%7C&amp;sdata=g%2BkgD9%2BBt%2Bs7wHDqZ7WL21DHD1VdhgBaE7yaAhpeALc%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77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9530</meta:user-defined>
    <dc:language>nl</dc:language>
    <meta:user-defined meta:name="OVERHEIDop.locatietype/OVERHEIDop.gebiedsmarkering">Lijn</meta:user-defined>
    <meta:user-defined meta:name="DC.title">Verleende vergunning kabels en leidingen MOOR 639530 nabij Kastanjelaan 55 (laadpaal), kabelwerkzaamheden Meelbeshof, Stedin.</meta:user-defined>
    <meta:user-defined meta:name="DCTERMS.W3CDTF/DCTERMS.available">2026-06-17</meta:user-defined>
    <meta:user-defined meta:name="DCTERMS.W3CDTF/OVERHEIDop.jaargang">2026</meta:user-defined>
    <meta:user-defined meta:name="OVERHEIDop.publicationIssue">287795</meta:user-defined>
    <meta:user-defined meta:name="OVERHEIDop.GmbID/DC.identifier">gmb-2026-287795</meta:user-defined>
    <meta:user-defined meta:name="OVERHEIDop.versieInformatie"/>
  </office:meta>
</office:document-meta>
</file>