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antelzorgwoning aan Kawoepersteeg 2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9 juni 2026 Kawoepersteeg 21: plaatsen mantelzorgwoning 3853 LG 22 juli 202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7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mantelzorgwoning aan Kawoepersteeg 21 te Erme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93</meta:user-defined>
    <meta:user-defined meta:name="OVERHEIDop.GmbID/DC.identifier">gmb-2026-287793</meta:user-defined>
    <meta:user-defined meta:name="OVERHEIDop.versieInformatie"/>
  </office:meta>
</office:document-meta>
</file>