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het dakkapel, Hoornsestraat 25 2613P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rnsestraat 25 2613PC Delft |het vervangen van het dakkapel, , 15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79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9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7</meta:user-defined>
    <meta:user-defined meta:name="DCTERMS.abstract">Hoornsestraat 25,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vangen van het dakkapel, Hoornsestraat 25 2613PC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92</meta:user-defined>
    <meta:user-defined meta:name="OVERHEIDop.GmbID/DC.identifier">gmb-2026-287792</meta:user-defined>
    <meta:user-defined meta:name="OVERHEIDop.versieInformatie"/>
  </office:meta>
</office:document-meta>
</file>