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iehuizerkerkweg 75, 1985 HA Driehuis NH, Dorpsfeest Driehuis van 18 t/m 20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Driehuizerkerkweg 75, 1985 HA Driehuis NH, Dorpsfeest Driehuis van 18 t/m 20 jun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Driehuis NH</text:span>
          </text:p>
            <text:p text:style-name="common-al"/>
            <text:p text:style-name="common-al">Driehuizerkerkweg 75, 1985 HA Driehuis NH, Dorpsfeest Driehuis van 18 t/m 20 juni 2026 (15-06-2026) 04534010253</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40102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79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9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9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010253</meta:user-defined>
    <meta:user-defined meta:name="DCTERMS.abstract">---</meta:user-defined>
    <dc:language>nl</dc:language>
    <meta:user-defined meta:name="OVERHEIDop.locatietype/OVERHEIDop.gebiedsmarkering">Punt</meta:user-defined>
    <meta:user-defined meta:name="DC.title">Verleende evenementenvergunning Driehuizerkerkweg 75, 1985 HA Driehuis NH, Dorpsfeest Driehuis van 18 t/m 20 juni 2026</meta:user-defined>
    <meta:user-defined meta:name="DCTERMS.W3CDTF/DCTERMS.available">2026-06-17</meta:user-defined>
    <meta:user-defined meta:name="DCTERMS.W3CDTF/OVERHEIDop.jaargang">2026</meta:user-defined>
    <meta:user-defined meta:name="OVERHEIDop.publicationIssue">287791</meta:user-defined>
    <meta:user-defined meta:name="OVERHEIDop.GmbID/DC.identifier">gmb-2026-287791</meta:user-defined>
    <meta:user-defined meta:name="OVERHEIDop.versieInformatie"/>
  </office:meta>
</office:document-meta>
</file>