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weigering omgevingsvergunning voor het herinrichten van de buitenplaats van Huize Hoevelaken aan Westerdorpsstraat 68 te Hoevel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Wabo) en afdeling 3.4 van de Algemene wet bestuursrecht bekend dat zij de gevraagde omgevingsvergunning met het kenmerk 2023W2519 heeft geweigerd. De aanvraag behelst het herinrichten van de buitenplaats van Huize Hoevelaken op het perceel Westerdorpsstraat 68 in Hoevelaken. Deze omgevingsvergunning is aangevraagd vóór inwerkingtreding van de Omgevingswet en wordt overeenkomstig het oude recht (Wabo) afgewikkeld. </text:p>
            <text:p text:style-name="common-al">
            <text:span text:style-name="nadrukvet">Inzage stukken</text:span>
          </text:p>
            <text:p text:style-name="common-al">Met ingang van donderdag 18 juni tot en met woensdag 29 juli 2026 kunt u de omgevingsvergunning en eventuele bijlagen digitaal bekijken via het digitale publicatieblad op officielebekendmakingen.nl. Dit kunt u doen door in het veld 'Zoeken op' het zaaknummer 2023W2519 in te vullen. De documenten zijn te vinden in de linker kolom van de publicatie, bij 'Bekijk documenten'. U kunt ook op afspraak de stukken inzien in het stadhuis, Van 't Hoffstraat 24 te Nijkerk. Dit kan ook via telefoonummer 033 - 247 22 22 of via het e-mailadres loketbwv@nijkerk.eu. Vermeld hierbij het zaaknummer.</text:p>
            <text:p text:style-name="common-al">
            <text:span text:style-name="nadrukvet">Beroep</text:span>
          </text:p>
            <text:p text:style-name="common-al">Bent u het niet eens met dit besluit en bent u belanghebbende? Of bent u geen belanghebbende en heeft u naar aanleiding van de omgevingsvergunning een zienswijze ingediend? Dan kunt u op grond van de Algemene wet bestuursrecht gedurende de beroepstermijn (dat is van 18 juni tot en met 29 juli 2026 (gedurende zes weken) tegen dit besluit beroep instellen bij de Rechtbank Gelderland. Uw brieven aan de bestuursrechter of de voorzieningenrechter adresseert u als volgt: Rechtbank Gelderland, Afdeling Bestuursrecht, Postbus 9030, 6800 EM ARNHEM. Met uw elektronische handtekening (DigiD) kunt u online een beroepschrift indienen via http://loket.rechtspraak.nl</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span text:style-name="nadrukvet">Vragen?</text:span>
          </text:p>
            <text:p text:style-name="common-al">Voor meer informatie kunt u op werkdagen contact opnemen met één van de medewerkers van team Planvorming of met de bouwbalie via 033 - 247 22 22 of <text:a xlink:href="mailto:gemeente@nijkerk.eu" xlink:type="simple">gemeente@nijkerk.eu</text:a></text:p>
            <text:p text:style-name="common-al"/>
            <text:p text:style-name="last-al">Nijkerk,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77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W2519 </meta:user-defined>
    <meta:user-defined meta:name="DCTERMS.abstract">Weigering omgevingsvergunning (Wabo) voor het herinrichten van de buitenplaats van Huize Hoevelaken</meta:user-defined>
    <dc:language>nl</dc:language>
    <meta:user-defined meta:name="OVERHEIDop.locatietype/OVERHEIDop.gebiedsmarkering">Adres</meta:user-defined>
    <meta:user-defined meta:name="DC.title">Gemeente Nijkerk - weigering omgevingsvergunning voor het herinrichten van de buitenplaats van Huize Hoevelaken aan Westerdorpsstraat 68 te Hoevelaken</meta:user-defined>
    <meta:user-defined meta:name="OVERHEIDop.datumEindeReactietermijn">2026-07-29</meta:user-defined>
    <meta:user-defined meta:name="OVERHEIDop.TilID/OVERHEIDop.terinzageleggingOP">til-2026-23091</meta:user-defined>
    <meta:user-defined meta:name="DCTERMS.W3CDTF/DCTERMS.available">2026-06-17</meta:user-defined>
    <meta:user-defined meta:name="DCTERMS.W3CDTF/OVERHEIDop.jaargang">2026</meta:user-defined>
    <meta:user-defined meta:name="OVERHEIDop.publicationIssue">287787</meta:user-defined>
    <meta:user-defined meta:name="OVERHEIDop.GmbID/DC.identifier">gmb-2026-287787</meta:user-defined>
    <meta:user-defined meta:name="OVERHEIDop.versieInformatie"/>
  </office:meta>
</office:document-meta>
</file>