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plaatsen van een schutting en overkapping, Tomakker 5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plaatsen van een schutting en overkapping</text:p>
            <text:p text:style-name="common-al">Locatie: Tomakker 51 Nuenen</text:p>
            <text:p text:style-name="common-al">Zaaknummer: 08203663927</text:p>
            <text:p text:style-name="last-al">Verlengd tot 28-07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8778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8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8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3663927</meta:user-defined>
    <meta:user-defined meta:name="DCTERMS.abstract">het plaatsen van een schutting en overkapping</meta:user-defined>
    <dc:language>nl</dc:language>
    <meta:user-defined meta:name="OVERHEIDop.locatietype/OVERHEIDop.gebiedsmarkering">Vlak</meta:user-defined>
    <meta:user-defined meta:name="DC.title">gemeente Nuenen, Gerwen en Nederwetten, verlenging beslistermijn aanvraag omgevingsvergunning voor het plaatsen van een schutting en overkapping, Tomakker 51 Nuenen: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781</meta:user-defined>
    <meta:user-defined meta:name="OVERHEIDop.GmbID/DC.identifier">gmb-2026-287781</meta:user-defined>
    <meta:user-defined meta:name="OVERHEIDop.versieInformatie"/>
  </office:meta>
</office:document-meta>
</file>