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Venserkade , 1112 CG Diemen - een ontheffiing art. 35 Alcoholwet t.b.v. Pride Diemen: Coming Ho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ontheffiing art. 35 Alcoholwet t.b.v. Pride Diemen: Coming Home</text:p>
            <text:p text:style-name="common-al">
            <text:span text:style-name="nadrukvet">Locatie:</text:span> Venserkade , 1112 CG Diemen</text:p>
            <text:p text:style-name="common-al">
            <text:span text:style-name="nadrukvet">Kenmerk:</text:span> Z2026-00001577</text:p>
            <text:p text:style-name="common-al">
            <text:span text:style-name="nadrukvet">Ontvangstdatum:</text:span> 11 juni 2026</text:p>
            <text:p text:style-name="common-al">
            <text:span text:style-name="nadrukvet">Aangevraagde activiteit(en):</text:span>
          </text:p>
            <text:list text:style-name="id1-3-2-1-1-6">
              <text:list-item text:style-override="id1-3-2-1-1-6-1">
                <text:number>•</text:number>
                <text:p text:style-name="al">Ontheffing artikel 35 Alcoholwe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77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77</meta:user-defined>
    <meta:user-defined meta:name="DCTERMS.abstract">Aanvraag Ontheffing artikel 35 Alcoholwet Venserkade , 1112 CG Diemen - een ontheffiing art. 35 Alcoholwet t.b.v. Pride Diemen: Coming Home</meta:user-defined>
    <dc:language>nl</dc:language>
    <meta:user-defined meta:name="OVERHEIDop.locatietype/OVERHEIDop.gebiedsmarkering">Vlak</meta:user-defined>
    <meta:user-defined meta:name="DC.title">Aanvraag ontheffing artikel 35 Alcoholwet Venserkade , 1112 CG Diemen - een ontheffiing art. 35 Alcoholwet t.b.v. Pride Diemen: Coming Home</meta:user-defined>
    <meta:user-defined meta:name="DCTERMS.W3CDTF/DCTERMS.available">2026-06-17</meta:user-defined>
    <meta:user-defined meta:name="DCTERMS.W3CDTF/OVERHEIDop.jaargang">2026</meta:user-defined>
    <meta:user-defined meta:name="OVERHEIDop.publicationIssue">287780</meta:user-defined>
    <meta:user-defined meta:name="OVERHEIDop.GmbID/DC.identifier">gmb-2026-287780</meta:user-defined>
    <meta:user-defined meta:name="OVERHEIDop.versieInformatie"/>
  </office:meta>
</office:document-meta>
</file>