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er Buiten Spaarne 46C 2012AB Haarlem, 0392-2025-0175169, het aanpassen van het bijgebouw, verzonden 2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169</meta:user-defined>
    <meta:user-defined meta:name="DCTERMS.abstract">het aanpassen van h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er Buiten Spaarne 46C 2012AB Haarlem, 0392-2025-0175169, het aanpassen van het bijgebouw, verzonden 20-01-2026</meta:user-defined>
    <meta:user-defined meta:name="DCTERMS.W3CDTF/DCTERMS.available">2026-01-22</meta:user-defined>
    <meta:user-defined meta:name="DCTERMS.W3CDTF/OVERHEIDop.jaargang">2026</meta:user-defined>
    <meta:user-defined meta:name="OVERHEIDop.publicationIssue">28778</meta:user-defined>
    <meta:user-defined meta:name="OVERHEIDop.GmbID/DC.identifier">gmb-2026-28778</meta:user-defined>
    <meta:user-defined meta:name="OVERHEIDop.versieInformatie"/>
  </office:meta>
</office:document-meta>
</file>