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ylt 25, 3894 HD 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6-2026</text:span> een besluit genomen op de aanvraag met zaaknummer 00500000105065 voor het bouwen van een woning op locatie Sylt 25, 3894 HD 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777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7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7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506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Besluit aanvraag omgevingsvergunning, Sylt 25, 3894 HD  ZEEWOLD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778</meta:user-defined>
    <meta:user-defined meta:name="OVERHEIDop.GmbID/DC.identifier">gmb-2026-287778</meta:user-defined>
    <meta:user-defined meta:name="OVERHEIDop.versieInformatie"/>
  </office:meta>
</office:document-meta>
</file>