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Cirkel voor Schoolfeest De Cirkel op de locatie op 26-06-2026 tot en met 2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De Cirkel mag het evenement Schoolfeest De Cirkel organiseren in/aan/op de locatie op het schoolplein op 26-06-2026.De vergunning is verzonden op 15-06-2026. Het zaaknummer van de vergunning is 169313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5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776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6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000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Cirkel voor Schoolfeest De Cirkel op de locatie op 26-06-2026 tot en met 26-06-2026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69</meta:user-defined>
    <meta:user-defined meta:name="OVERHEIDop.GmbID/DC.identifier">gmb-2026-287769</meta:user-defined>
    <meta:user-defined meta:name="OVERHEIDop.versieInformatie"/>
  </office:meta>
</office:document-meta>
</file>