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interne verbouwing van 4 onzelfstandige naar 4 zelfstandige woonruimtes, aan Ziekerstraat 94, 6511L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interne verbouwing van 4 onzelfstandige naar 4 zelfstandige woonruimtes aan Ziekerstraat 94, 6511LK Nijmegen. Dit besluit namen wij op 15 juni 2026 voor de aanvraag met zaaknummer Z2026-00000862.</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7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76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76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62</meta:user-defined>
    <meta:user-defined meta:name="DCTERMS.abstract">Betreft:  Besluit op locatie Ziekerstraat 94, 6511LK Nijmegen</meta:user-defined>
    <dc:language>nl</dc:language>
    <meta:user-defined meta:name="OVERHEIDop.locatietype/OVERHEIDop.gebiedsmarkering">Vlak</meta:user-defined>
    <meta:user-defined meta:name="DC.title">Besluit voor interne verbouwing van 4 onzelfstandige naar 4 zelfstandige woonruimtes, aan Ziekerstraat 94, 6511LK Nijmegen</meta:user-defined>
    <meta:user-defined meta:name="OVERHEIDop.datumEindeReactietermijn">2026-07-27</meta:user-defined>
    <meta:user-defined meta:name="OVERHEIDop.terinzageleggingBG">https://jeleefomgeving.nl/inzien/001479179/6936f85a-e55c-4202-aab3-0ab209163e91</meta:user-defined>
    <meta:user-defined meta:name="DCTERMS.W3CDTF/DCTERMS.available">2026-06-17</meta:user-defined>
    <meta:user-defined meta:name="DCTERMS.W3CDTF/OVERHEIDop.jaargang">2026</meta:user-defined>
    <meta:user-defined meta:name="OVERHEIDop.publicationIssue">287766</meta:user-defined>
    <meta:user-defined meta:name="OVERHEIDop.GmbID/DC.identifier">gmb-2026-287766</meta:user-defined>
    <meta:user-defined meta:name="OVERHEIDop.versieInformatie"/>
  </office:meta>
</office:document-meta>
</file>