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aatwerkbesluit geluid op de Isotopenweg (kadastrale perceelnummer 1018 (deels), sectie E, van de kadastrale gemeente Catharijne)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0 mei 2026 een maatwerkbesluit vastgesteld aan Stadskantoor in Utrecht voor een te realiseren depot op de locatie Isotopenweg in Utrecht. Het depot zal worden gerealiseerd op bedrijventerrein Lage Weide aan de Isotopenweg, kadastrale perceelnummer 1018 (deels), sectie E, van de kadastrale gemeente Catharijne. Voor de elektriciteitsvoorziening zal tijdelijk een batterijsysteem en aggregaat (gasgeneratoren) worden geplaatst. Dit is nodig omdat door de congestie van het elektriciteitsnet een zware elektriciteitsaansluiting op dit moment nog niet mogelijk is. Voor deze tijdelijke voorziening wordt de geluidnorm die geldt op 50 meter van de locatie met 2 dB(A) verhoogd.</text:p>
            <text:p text:style-name="common-al"/>
            <text:p text:style-name="common-al">
            <text:span text:style-name="nadrukvet">Inwerkingtreding</text:span>
          </text:p>
            <text:p text:style-name="common-al">Het besluit is op 15 juni 2026 in werking getreden. Dit betekent dat het maatwerkbesluit direct geldt.</text:p>
            <text:p text:style-name="common-al"/>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www.utrecht.nl/contact/melding-klacht-bezwaar. Het is niet mogelijk om per e-mail bezwaar te maken. Wie belanghebbende is, leggen wij hieronder uit. De termijn voor het indienen van een bezwaarschrift is 6 weken. Deze termijn begint op de dag nadat het besluit is verzonden. Het besluit is op 15 juni 2026 verzonden. Dit betekent dat uiterlijk op 27 juli 2026 een bezwaarschrift kan worden ingediend. Aan de behandeling van het bezwaarschrift zijn voor de indiener geen kosten verbonden.</text:p>
            <text:p text:style-name="common-al"/>
            <text:p text:style-name="common-al">
            <text:span text:style-name="nadrukvet">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bij digitaal bezwaar geldt een DigiD als handtekening)</text:p>
            <text:p text:style-name="common-al"/>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style-name="common-al">
            <text:span text:style-name="nadrukcur">Pro forma bezwaarschrift</text:span>
          </text:p>
            <text:p text:style-name="common-al">Als het niet lukt om uiterlijk op 27 jul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p text:style-name="common-al">
            <text:span text:style-name="nadrukvet">Meer informatie?</text:span>
          </text:p>
            <text:p text:style-name="common-al">Heeft u vragen? Neemt u dan contact op met de ODU via telefoonnummer 030-7023200 of bedrijven@odu.nl. Vermeldt u hierbij ons zaakkenmerk: Z/26/2040511.</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776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6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6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besluit maatwerkbesluit geluid op de Isotopenweg (kadastrale perceelnummer 1018 (deels), sectie E, van de kadastrale gemeente Catharijne) in Utrecht</meta:user-defined>
    <meta:user-defined meta:name="DCTERMS.W3CDTF/DCTERMS.available">2026-06-17</meta:user-defined>
    <meta:user-defined meta:name="DCTERMS.W3CDTF/OVERHEIDop.jaargang">2026</meta:user-defined>
    <meta:user-defined meta:name="OVERHEIDop.publicationIssue">287763</meta:user-defined>
    <meta:user-defined meta:name="OVERHEIDop.GmbID/DC.identifier">gmb-2026-287763</meta:user-defined>
    <meta:user-defined meta:name="OVERHEIDop.versieInformatie"/>
  </office:meta>
</office:document-meta>
</file>