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50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en renoveren van het peuterbad</text:p>
            <text:p text:style-name="common-al">Zaakadres: Piet Wiedijkstraat 50 1068NW Amsterdam</text:p>
            <text:p text:style-name="common-al">Datum ontvangst: 21-05-2026</text:p>
            <text:p text:style-name="common-al">Zaaknummer: Z2026-022874</text:p>
            <text:p text:style-name="common-al">DSO-nummer: 2026052101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874</meta:user-defined>
    <meta:user-defined meta:name="DCTERMS.abstract">slopen en renoveren van het peuter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Wiedijkstraat 50 1068NW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62</meta:user-defined>
    <meta:user-defined meta:name="OVERHEIDop.GmbID/DC.identifier">gmb-2026-287762</meta:user-defined>
    <meta:user-defined meta:name="OVERHEIDop.versieInformatie"/>
  </office:meta>
</office:document-meta>
</file>