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sloop van een bouwwerk op de locatie Haarstraat 27 te Ammerzoden zaaknummer ODR2607648</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de sloop van een bouwwerk aan de Haarstraat 27 te Ammerzo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8 mei 2026. De gemeente neemt daarover waarschijnlijk 23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776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6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6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de sloop van een bouwwerk op de locatie Haarstraat 27 te Ammerzoden zaaknummer ODR2607648</meta:user-defined>
    <meta:user-defined meta:name="DCTERMS.W3CDTF/DCTERMS.available">2026-06-17</meta:user-defined>
    <meta:user-defined meta:name="DCTERMS.W3CDTF/OVERHEIDop.jaargang">2026</meta:user-defined>
    <meta:user-defined meta:name="OVERHEIDop.publicationIssue">287761</meta:user-defined>
    <meta:user-defined meta:name="OVERHEIDop.GmbID/DC.identifier">gmb-2026-287761</meta:user-defined>
    <meta:user-defined meta:name="OVERHEIDop.versieInformatie"/>
  </office:meta>
</office:document-meta>
</file>