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handicaptenparkeerplaats nabij Mandenmakerstraat 72</text:p>
      <text:section text:name="regeling_id1-3-2" text:style-name="regeling">
        <text:section text:name="aanhef_id1-3-2-1" text:style-name="aanhef">
          <text:section text:name="context_id1-3-2-1-1" text:style-name="context">
            <text:p text:style-name="context.al">Reg.nummer.: 02430000261620 / 02430000903524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Nabij het adres Mandenmakerstraat 72 ligt een algemene gehandicaptenparkeerplaats. Er is een verzoek binnengekomen voor het opheffen van deze gehandicaptenparkeerplaats.</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de algemene gehandicaptenparkeerplaats nabij het adres Mandenmakerstraat 72 in te trekken, door het verwijder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5 juni 2026</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Ook kunt u bezwaar maken via het webformulier op de gemeentelijke website www.harderwijk.nl. Hiervoor heeft u uw DigiD nodig.</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776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6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6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trekken gehandicaptenparkeerplaats - nabij Mandenmakerstraat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61620 / 02430000903524 </meta:user-defined>
    <meta:user-defined meta:name="OVERHEIDop.verkeersbordcode">E6</meta:user-defined>
    <dc:language>nl</dc:language>
    <meta:user-defined meta:name="OVERHEIDop.locatietype/OVERHEIDop.gebiedsmarkering">Punt</meta:user-defined>
    <meta:user-defined meta:name="DC.title">Intrekken gehandicaptenparkeerplaats nabij Mandenmakerstraat 72</meta:user-defined>
    <meta:user-defined meta:name="DCTERMS.W3CDTF/DCTERMS.available">2026-06-17</meta:user-defined>
    <meta:user-defined meta:name="DCTERMS.W3CDTF/OVERHEIDop.jaargang">2026</meta:user-defined>
    <meta:user-defined meta:name="OVERHEIDop.publicationIssue">287760</meta:user-defined>
    <meta:user-defined meta:name="OVERHEIDop.GmbID/DC.identifier">gmb-2026-287760</meta:user-defined>
    <meta:user-defined meta:name="OVERHEIDop.versieInformatie"/>
  </office:meta>
</office:document-meta>
</file>