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bedrijfsgebouw op de locatie Rondgang 0 te Gameren zaaknummer ODR260771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een bedrijfsgebouw aan de Rondgang 0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mei 2026. De gemeente neemt daarover waarschijnlijk 24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7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bouwen van een bedrijfsgebouw op de locatie Rondgang 0 te Gameren zaaknummer ODR2607715</meta:user-defined>
    <meta:user-defined meta:name="DCTERMS.W3CDTF/DCTERMS.available">2026-06-17</meta:user-defined>
    <meta:user-defined meta:name="DCTERMS.W3CDTF/OVERHEIDop.jaargang">2026</meta:user-defined>
    <meta:user-defined meta:name="OVERHEIDop.publicationIssue">287758</meta:user-defined>
    <meta:user-defined meta:name="OVERHEIDop.GmbID/DC.identifier">gmb-2026-287758</meta:user-defined>
    <meta:user-defined meta:name="OVERHEIDop.versieInformatie"/>
  </office:meta>
</office:document-meta>
</file>