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249, 1243JV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ni 2026 een aanvraag omgevingsvergunning ontvangen voor het verlagen van het trottoir t.b.v. de entree van appartementen op Noordereinde 249, 1243JV 's-Graveland. De aanvraag is geregistreerd onder zaaknummer Z2026-0000064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4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77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0</meta:user-defined>
    <meta:user-defined meta:name="DCTERMS.abstract">Betreft: Aanvraag op locatie Noordereinde 249, 1243JV 's-Graveland startdatum: 15 juni 2026</meta:user-defined>
    <dc:language>nl</dc:language>
    <meta:user-defined meta:name="OVERHEIDop.locatietype/OVERHEIDop.gebiedsmarkering">Punt</meta:user-defined>
    <meta:user-defined meta:name="DC.title">Kennisgeving ontvangst aanvraag omgevingsvergunning, Noordereinde 249, 1243JV 's-Gravel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57</meta:user-defined>
    <meta:user-defined meta:name="OVERHEIDop.GmbID/DC.identifier">gmb-2026-287757</meta:user-defined>
    <meta:user-defined meta:name="OVERHEIDop.versieInformatie"/>
  </office:meta>
</office:document-meta>
</file>