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E buis op de locatie Delwijnsestraat Delwijnen - Nederhemertsekade Nederhemert zaaknummer ODR250758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leggen van een PE buis aan de Delwijnsestraat Delwijnen - Nederhemertsekade Nederhemer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7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PE buis op de locatie Delwijnsestraat Delwijnen - Nederhemertsekade Nederhemert zaaknummer ODR2507581</meta:user-defined>
    <meta:user-defined meta:name="DCTERMS.W3CDTF/DCTERMS.available">2026-06-17</meta:user-defined>
    <meta:user-defined meta:name="DCTERMS.W3CDTF/OVERHEIDop.jaargang">2026</meta:user-defined>
    <meta:user-defined meta:name="OVERHEIDop.publicationIssue">287754</meta:user-defined>
    <meta:user-defined meta:name="OVERHEIDop.GmbID/DC.identifier">gmb-2026-287754</meta:user-defined>
    <meta:user-defined meta:name="OVERHEIDop.versieInformatie"/>
  </office:meta>
</office:document-meta>
</file>